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.5pt" style:font-size-asian="12.5pt" style:font-size-complex="12.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.5pt" style:font-size-asian="12.5pt" style:font-size-complex="12.5pt" fo:background-color="#FFFFFF" style:language-asian="pl" style:country-asian="PL"/>
    </style:style>
    <style:style style:name="P12" style:parent-style-name="Normalny" style:family="paragraph">
      <style:paragraph-properties fo:text-align="center" fo:margin-bottom="0in"/>
    </style:style>
    <style:style style:name="P13" style:parent-style-name="Normalny" style:family="paragraph">
      <style:paragraph-properties fo:text-align="justify" fo:margin-bottom="0in" fo:text-indent="0.4916in"/>
    </style:style>
    <style:style style:name="T14" style:parent-style-name="Domyślnaczcionkaakapitu" style:family="text">
      <style:text-properties style:font-name="Times New Roman" style:font-name-asian="Times New Roman" style:font-weight-complex="bold" fo:color="#000000" style:letter-kerning="false" fo:font-size="12.5pt" style:font-size-asian="12.5pt" style:font-size-complex="12.5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weight-complex="bold" fo:color="#000000" style:letter-kerning="false" fo:font-size="12.5pt" style:font-size-asian="12.5pt" style:font-size-complex="12.5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fo:color="#000000" style:letter-kerning="false" fo:font-size="12.5pt" style:font-size-asian="12.5pt" style:font-size-complex="12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weight-complex="bold" fo:color="#000000" style:letter-kerning="false" fo:font-size="12.5pt" style:font-size-asian="12.5pt" style:font-size-complex="12.5pt" style:language-asian="pl" style:country-asian="PL"/>
    </style:style>
    <style:style style:name="T18" style:parent-style-name="Domyślnaczcionkaakapitu" style:family="text">
      <style:text-properties style:font-name="Times New Roman" fo:color="#000000" fo:font-size="12.5pt" style:font-size-asian="12.5pt" style:font-size-complex="12.5pt" fo:background-color="#FEFEFE"/>
    </style:style>
    <style:style style:name="T19" style:parent-style-name="Domyślnaczcionkaakapitu" style:family="text">
      <style:text-properties style:font-name="Times New Roman" fo:color="#000000" fo:font-size="12.5pt" style:font-size-asian="12.5pt" style:font-size-complex="12.5pt" fo:background-color="#FEFEFE"/>
    </style:style>
    <style:style style:name="T20" style:parent-style-name="Domyślnaczcionkaakapitu" style:family="text">
      <style:text-properties style:font-name="Times New Roman" fo:color="#000000" fo:font-size="12.5pt" style:font-size-asian="12.5pt" style:font-size-complex="12.5pt" fo:background-color="#FEFEFE"/>
    </style:style>
    <style:style style:name="T21" style:parent-style-name="Domyślnaczcionkaakapitu" style:family="text">
      <style:text-properties style:font-name="Times New Roman" fo:color="#000000" fo:font-size="12.5pt" style:font-size-asian="12.5pt" style:font-size-complex="12.5pt" fo:background-color="#FEFEFE"/>
    </style:style>
    <style:style style:name="T22" style:parent-style-name="Domyślnaczcionkaakapitu" style:family="text">
      <style:text-properties style:font-name="Times New Roman" fo:color="#000000" fo:font-size="12.5pt" style:font-size-asian="12.5pt" style:font-size-complex="12.5pt" fo:background-color="#FEFEFE"/>
    </style:style>
    <style:style style:name="T23" style:parent-style-name="Domyślnaczcionkaakapitu" style:family="text">
      <style:text-properties style:font-name="Times New Roman" fo:color="#000000" fo:font-size="12.5pt" style:font-size-asian="12.5pt" style:font-size-complex="12.5pt" fo:background-color="#FEFEFE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.5pt" style:font-size-asian="12.5pt" style:font-size-complex="12.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.5pt" style:font-size-asian="12.5pt" style:font-size-complex="12.5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2.5pt" style:font-size-asian="12.5pt" style:font-size-complex="12.5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.5pt" style:font-size-asian="12.5pt" style:font-size-complex="12.5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.5pt" style:font-size-asian="12.5pt" style:font-size-complex="12.5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.5pt" style:font-size-asian="12.5pt" style:font-size-complex="12.5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FFFFF" style:language-asian="pl" style:country-asian="PL"/>
    </style:style>
    <style:style style:name="T31" style:parent-style-name="Domyślnaczcionkaakapitu" style:family="text">
      <style:text-properties style:font-name="Times New Roman" fo:color="#000000" fo:font-size="12.5pt" style:font-size-asian="12.5pt" style:font-size-complex="12.5pt" fo:background-color="#FEFEFE"/>
    </style:style>
    <style:style style:name="T32" style:parent-style-name="Domyślnaczcionkaakapitu" style:family="text">
      <style:text-properties style:font-name="Times New Roman" fo:color="#000000" fo:font-size="12.5pt" style:font-size-asian="12.5pt" style:font-size-complex="12.5pt" fo:background-color="#FEFEFE"/>
    </style:style>
    <style:style style:name="P33" style:parent-style-name="Normalny" style:family="paragraph">
      <style:paragraph-properties fo:text-align="justify" fo:margin-bottom="0in" fo:text-indent="0.4916in"/>
      <style:text-properties style:font-name="Times New Roman" style:font-name-asian="Times New Roman" style:font-weight-complex="bold" fo:color="#000000" style:letter-kerning="false" fo:font-size="12.5pt" style:font-size-asian="12.5pt" style:font-size-complex="12.5pt" style:language-asian="pl" style:country-asian="PL"/>
    </style:style>
    <style:style style:name="P34" style:parent-style-name="Normalny" style:family="paragraph">
      <style:paragraph-properties fo:text-align="justify" fo:margin-bottom="0in" fo:text-indent="0.4916in"/>
      <style:text-properties style:font-name="Times New Roman" style:font-name-asian="Times New Roman" style:font-weight-complex="bold" fo:color="#000000" style:letter-kerning="false" fo:font-size="12.5pt" style:font-size-asian="12.5pt" style:font-size-complex="12.5pt" style:language-asian="pl" style:country-asian="PL"/>
    </style:style>
    <style:style style:name="P35" style:parent-style-name="Normalny" style:family="paragraph">
      <style:paragraph-properties fo:text-align="justify" fo:margin-bottom="0in" fo:text-indent="0.4916in"/>
    </style:style>
    <style:style style:name="T36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.5pt" style:font-size-asian="12.5pt" style:font-size-complex="12.5pt" fo:background-color="#FCFCFC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.5pt" style:font-size-asian="12.5pt" style:font-size-complex="12.5pt" fo:background-color="#FCFCFC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44" style:parent-style-name="Hiperłącze" style:family="text">
      <style:text-properties style:font-name="Times New Roman" style:letter-kerning="false" fo:font-size="12.5pt" style:font-size-asian="12.5pt" style:font-size-complex="12.5pt"/>
    </style:style>
    <style:style style:name="T45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46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47" style:parent-style-name="Domyślnaczcionkaakapitu" style:family="text">
      <style:text-properties style:font-name="Times New Roman" fo:color="#000000" style:letter-kerning="false" fo:font-size="12.5pt" style:font-size-asian="12.5pt" style:font-size-complex="12.5pt"/>
    </style:style>
    <style:style style:name="T48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49" style:parent-style-name="Domyślnaczcionkaakapitu" style:family="text">
      <style:text-properties style:font-name="Times New Roman" fo:font-size="12.5pt" style:font-size-asian="12.5pt" style:font-size-complex="12.5pt"/>
    </style:style>
    <style:style style:name="T50" style:parent-style-name="Domyślnaczcionkaakapitu" style:family="text">
      <style:text-properties style:font-name="Times New Roman" fo:color="#FF0000" style:letter-kerning="false" fo:font-size="12.5pt" style:font-size-asian="12.5pt" style:font-size-complex="12.5pt"/>
    </style:style>
    <style:style style:name="T51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52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53" style:parent-style-name="Domyślnaczcionkaakapitu" style:family="text">
      <style:text-properties style:font-name="Times New Roman" fo:font-size="12.5pt" style:font-size-asian="12.5pt" style:font-size-complex="12.5pt"/>
    </style:style>
    <style:style style:name="T54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P55" style:parent-style-name="Normalny" style:family="paragraph">
      <style:paragraph-properties fo:text-align="justify" fo:margin-bottom="0in" fo:text-indent="0.4916in"/>
    </style:style>
    <style:style style:name="T56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57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58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.5pt" style:font-size-asian="12.5pt" style:font-size-complex="12.5pt" fo:background-color="#FCFCFC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.5pt" style:font-size-asian="12.5pt" style:font-size-complex="12.5pt" fo:background-color="#FCFCFC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.5pt" style:font-size-asian="12.5pt" style:font-size-complex="12.5pt" fo:background-color="#FCFCFC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64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65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fo:background-color="#FCFCFC" style:language-asian="pl" style:country-asian="PL"/>
    </style:style>
    <style:style style:name="T67" style:parent-style-name="Hiperłącze" style:family="text">
      <style:text-properties style:font-name="Times New Roman" style:letter-kerning="false" fo:font-size="12.5pt" style:font-size-asian="12.5pt" style:font-size-complex="12.5pt"/>
    </style:style>
    <style:style style:name="T68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69" style:parent-style-name="Domyślnaczcionkaakapitu" style:family="text">
      <style:text-properties style:font-name="Times New Roman" fo:color="#000000" style:letter-kerning="false" fo:font-size="12.5pt" style:font-size-asian="12.5pt" style:font-size-complex="12.5pt"/>
    </style:style>
    <style:style style:name="T70" style:parent-style-name="Domyślnaczcionkaakapitu" style:family="text">
      <style:text-properties style:font-name="Times New Roman" style:letter-kerning="false" fo:font-size="12.5pt" style:font-size-asian="12.5pt" style:font-size-complex="12.5pt"/>
    </style:style>
    <style:style style:name="T71" style:parent-style-name="Domyślnaczcionkaakapitu" style:family="text">
      <style:text-properties style:font-name="Times New Roman" fo:font-size="12.5pt" style:font-size-asian="12.5pt" style:font-size-complex="12.5pt"/>
    </style:style>
    <style:style style:name="P72" style:parent-style-name="Normalny" style:family="paragraph">
      <style:paragraph-properties fo:text-align="justify" fo:margin-bottom="0in" fo:text-indent="0.4916in"/>
    </style:style>
    <style:style style:name="T73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etter-kerning="false" fo:font-size="12.5pt" style:font-size-asian="12.5pt" style:font-size-complex="12.5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style:letter-kerning="false" fo:font-size="12.5pt" style:font-size-asian="12.5pt" style:font-size-complex="12.5pt" style:language-asian="pl" style:country-asian="PL"/>
    </style:style>
    <style:style style:name="P81" style:parent-style-name="Normalny" style:family="paragraph">
      <style:paragraph-properties fo:text-indent="0.4916in"/>
    </style:style>
    <style:style style:name="T82" style:parent-style-name="Domyślnaczcionkaakapitu" style:family="text">
      <style:text-properties style:font-name="Times New Roman" style:font-name-asian="Times New Roman" style:letter-kerning="false" fo:font-size="12.5pt" style:font-size-asian="12.5pt" style:font-size-complex="12.5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letter-kerning="false" fo:font-size="12.5pt" style:font-size-asian="12.5pt" style:font-size-complex="12.5pt" style:language-asian="pl" style:country-asian="PL"/>
    </style:style>
  </office:automatic-styles>
  <office:body>
    <office:text text:use-soft-page-breaks="true">
      <text:p text:style-name="P1"><text:span text:style-name="T2"><text:s text:c="7"/></text:span><text:span text:style-name="T3"><text:tab/></text:span><text:span text:style-name="T4"><text:s text:c="11"/></text:span><text:span text:style-name="T5">Dzikowiec, dnia 4 września 2024 r.</text:span></text:p>
      <text:p text:style-name="P6"/>
      <text:p text:style-name="P7">OBWIESZCZENIE</text:p>
      <text:p text:style-name="P8">Wójta Gminy Dzikowiec</text:p>
      <text:p text:style-name="P9"><text:span text:style-name="T10">o przystąpieniu do sporządzenia ,,</text:span><text:span text:style-name="T11">Planu ogólnego gminy Dzikowiec”</text:span></text:p>
      <text:p text:style-name="P12"/>
      <text:p text:style-name="P13"><text:span text:style-name="T14">Na podstawie art. 13i<text:s/></text:span><text:span text:style-name="T15">ust. 3 pkt 1 ustawy z dnia 27 marca 2003 r. o planowaniu<text:s/></text:span><text:span text:style-name="T16"><text:line-break/></text:span><text:span text:style-name="T17">i zagospodarowaniu przestrzennym (Dz. U. z 2024 r. poz. 1130) oraz art.</text:span><text:span text:style-name="T18"><text:s/>39 ust. 1, art. 40,<text:s/></text:span><text:span text:style-name="T19"><text:line-break/></text:span><text:span text:style-name="T20">w związku z art. 46 ust. 1 pkt 1, art. 54 ust. 2 ustawy z dnia 3 października 2008 r.<text:s/></text:span><text:span text:style-name="T21"><text:line-break/></text:span><text:span text:style-name="T22">o udostępnianiu in</text:span><text:span text:style-name="T23">formacji o środowisku i jego ochronie, udziale społeczeństwa w ochronie środowiska oraz o ocenach oddziaływania na środowisko (t. j. Dz. U. z 2024 r. poz. 1112)<text:s/></text:span><text:bookmark-start text:name="_Hlk158643514"/><text:bookmark-start text:name="_Hlk158645251"/><text:span text:style-name="T24">zawiadamiam o podjęciu Uchwały nr IV/23/2024 Rady Gminy Dzikowiec z dnia<text:s/></text:span><text:span text:style-name="T25"><text:line-break/></text:span><text:span text:style-name="T26">21 sierpień 2024 r.<text:s/></text:span><text:span text:style-name="T27">w<text:s/></text:span><text:span text:style-name="T28">sprawie przystąpienia do sporządzenia Planu ogólnego Gminy<text:s/></text:span><text:bookmark-end text:name="_Hlk158643514"/><text:bookmark-end text:name="_Hlk158645251"/><text:span text:style-name="T29">Dzikowiec<text:s/></text:span><text:span text:style-name="T30">oraz o przystąpieniu do przeprowadzenia strategicznej oceny oddziaływania na środowisko,<text:s/></text:span><text:span text:style-name="T31">w tym do sporządzenia prognozy oddziaływania na środowisko, dla potrzeb planu ogólnego gminy Dziko</text:span><text:span text:style-name="T32">wiec.</text:span></text:p>
      <text:p text:style-name="P33"><text:bookmark-start text:name="_Hlk158645587"/><text:bookmark-start text:name="_Hlk158645233"/>Granicami obszaru opracowania planu ogólnego są granice administracyjne gminy<text:bookmark-end text:name="_Hlk158645587"/><text:bookmark-end text:name="_Hlk158645233"/><text:s/>Dzikowiec,<text:s/>z wyłączeniem terenów zamkniętych innych niż ustalone przez ministra właściwego do spraw transportu.</text:p>
      <text:p text:style-name="P34">Zainteresowani mogą zapoznać się z dostępną na aktualnym<text:s/>etapie postępowania dokumentacją sprawy oraz mogą składać wnioski do planu ogólnego oraz prognozy.</text:p>
      <text:p text:style-name="P35"><text:span text:style-name="T36">Wnioski dotyczące ,,Planu Ogólnego gminy Dzikowiec” mogą być składane<text:s/></text:span><text:span text:style-name="T37"><text:line-break/></text:span><text:span text:style-name="T38">w terminie od<text:s/></text:span><text:span text:style-name="T39">5</text:span><text:span text:style-name="T40"><text:s/></text:span><text:span text:style-name="T41">września 2024 r. do 17 października 2024 r.</text:span><text:span text:style-name="T42"><text:s/>w siedzibie Urzędu Gminy D</text:span><text:span text:style-name="T43">zikowiec, ul. Dworska 62, 36-122 Dzikowiec na piśmie utrwalonym, za pomocą środków komunikacji elektronicznej, w szczególności poczty elektronicznej na adres:<text:s/></text:span><text:a xlink:href="mailto:ugdzikowiec@dzikowiec.itl.pl" office:target-frame-name="_top" xlink:show="replace"><text:span text:style-name="T44">ugdzikowiec@dzikowiec.itl.pl</text:span></text:a><text:span text:style-name="T45"><text:s/>lub za pośredni</text:span><text:span text:style-name="T46">ctwem platformy<text:s/></text:span><text:span text:style-name="T47">ePUAP (adres:<text:s/></text:span><text:span text:style-name="T48">2il16e9td4</text:span><text:span text:style-name="T49">)</text:span><text:span text:style-name="T50"><text:s/></text:span><text:span text:style-name="T51">na formularzu pisma dotyczącego aktu planowania przestrzennego w postaci papierowej lub w formie dokumentu elektronicznego. Wzór ww. formularza jest dostępny na stronie Biuletynu Informacji Publicznej Gminy Dzikowi</text:span><text:span text:style-name="T52">ec</text:span><text:span text:style-name="T53"><text:s/></text:span><text:span text:style-name="T54">https://www.gminadzikowiec.pl/16-bip.html, w zakładce: „Urząd Gminy” – „Planowanie przestrzenne” – „Plan ogólny Gminy”.</text:span></text:p>
      <text:p text:style-name="P55"><text:span text:style-name="T56">Wnioski dotyczące prognozy oddziaływania na środowisko w ramach strategicznej oceny oddziaływania na środowisko mogą być składane w t</text:span><text:span text:style-name="T57">erminie:<text:s/></text:span><text:span text:style-name="T58">od<text:s/></text:span><text:span text:style-name="T59">5</text:span><text:span text:style-name="T60"><text:s/></text:span><text:span text:style-name="T61">września 2024 r. do<text:s/></text:span><text:span text:style-name="T62">17 października 2024 r.</text:span><text:span text:style-name="T63"><text:s/>w<text:s/></text:span><text:span text:style-name="T64">siedzibie<text:s/></text:span><text:span text:style-name="T65">w siedzibie Urzędu Gminy Dzikowiec, ul. Dworska 62, 36-122 Dzikowiec, w formie pisemnej, ustnej do protokołu lub za pomocą środków komunikacji elektronicznej bez konieczności opatrywani</text:span><text:span text:style-name="T66">a ich kwalifikowanym podpisem elektronicznym na adres email:<text:s/></text:span><text:a xlink:href="mailto:ugdzikowiec@dzikowiec.itl.pl" office:target-frame-name="_top" xlink:show="replace"><text:span text:style-name="T67">ugdzikowiec@dzikowiec.itl.pl</text:span></text:a><text:span text:style-name="T68"><text:s/>lub za pośrednictwem platformy<text:s/></text:span><text:span text:style-name="T69">ePUAP (adres:<text:s/></text:span><text:span text:style-name="T70">2il16e9td4</text:span><text:span text:style-name="T71">).</text:span></text:p>
      <text:p text:style-name="P72"><text:span text:style-name="T73">Wnioski dotyczące ,,Planu ogólnego Gminy Dzikowiec powi</text:span><text:span text:style-name="T74">nny być składane na formularzu:<text:s/></text:span><text:span text:style-name="T75">Pismo dotyczące aktu planowania przestrzennego</text:span><text:span text:style-name="T76">, zgodnym z załącznikiem do rozporządzenia Ministra Rozwoju i Technologii z dnia 13 listopada 2023 r. (Dz. U.<text:s/></text:span><text:span text:style-name="T77"><text:line-break/></text:span><text:span text:style-name="T78">z 2023 r. poz. 2509), zawierać imię i nazwisko albo nazwę, adres<text:s/></text:span><text:span text:style-name="T79">zamieszkania albo siedziby oraz adres poczty elektronicznej (o ile wnioskodawca taki posiada), informację czy wnioskodawca jest właścicielem lub użytkownikiem wieczystym nieruchomości objętej wnioskiem, przedmiot wniosku oraz oznaczenie nieruchomości, któr</text:span><text:span text:style-name="T80">ej dotyczy. Opcjonalnie wnoszący może podać dodatkowe dane do kontaktu: adres do korespondencji lub numer telefonu.<text:s/></text:span></text:p>
      <text:p text:style-name="P81"><text:span text:style-name="T82">Organem właściwym do rozpatrzenia wniosków jest Wójt Gminy Dzikowiec</text:span><text:span text:style-name="T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Ignas</meta:initial-creator>
    <dc:creator>Jakub Serafin</dc:creator>
    <meta:creation-date>2024-01-30T08:18:00Z</meta:creation-date>
    <dc:date>2024-09-02T11:14:00Z</dc:date>
    <meta:print-date>2024-09-02T11:10:00Z</meta:print-date>
    <meta:template xlink:href="Normal" xlink:type="simple"/>
    <meta:editing-cycles>23</meta:editing-cycles>
    <meta:editing-duration>PT10080S</meta:editing-duration>
    <meta:document-statistic meta:page-count="1" meta:paragraph-count="6" meta:word-count="490" meta:character-count="3428" meta:row-count="24" meta:non-whitespace-character-count="2944"/>
  </office:meta>
</office:document-meta>
</file>